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  <manifest:file-entry manifest:full-path="media/image3.svg" manifest:media-type=""/>
  <manifest:file-entry manifest:full-path="media/image4.svg" manifest:media-type=""/>
  <manifest:file-entry manifest:full-path="media/image5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golian Baiti" svg:font-family="Mongolian Baiti" style:font-family-generic="script" style:font-pitch="variable" svg:panose-1="3 0 5 0 0 0 0 0 0 0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2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0pt" style:font-size-asian="10pt" style:font-size-complex="10pt"/>
    </style:style>
    <style:style style:name="T3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26pt" style:font-size-asian="26pt" style:font-size-complex="2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Mongolian Baiti" style:font-name-complex="Mongolian Baiti" fo:font-weight="bold" style:font-weight-asian="bold" style:font-weight-complex="bold" fo:color="#0070C0" fo:font-size="26pt" style:font-size-asian="26pt" style:font-size-complex="2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Mongolian Baiti" style:font-name-complex="Mongolian Baiti" fo:font-weight="bold" style:font-weight-asian="bold" style:font-weight-complex="bold" fo:color="#FF0000" fo:font-size="26pt" style:font-size-asian="26pt" style:font-size-complex="26pt"/>
    </style:style>
    <style:style style:name="T7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0pt" style:font-size-asian="10pt" style:font-size-complex="10pt"/>
    </style:style>
    <style:style style:name="T8" style:parent-style-name="Policepardéfaut" style:family="text">
      <style:text-properties style:font-name="Mongolian Baiti" style:font-name-complex="Mongolian Baiti" fo:font-weight="bold" style:font-weight-asian="bold" style:font-weight-complex="bold" fo:color="#FF0000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Mongolian Baiti" style:font-name-complex="Mongolian Baiti"/>
    </style:style>
    <style:style style:name="P10" style:parent-style-name="Standard" style:family="paragraph">
      <style:paragraph-properties fo:text-align="center"/>
      <style:text-properties style:font-name="Mongolian Baiti" style:font-name-complex="Mongolian Baiti"/>
    </style:style>
    <style:style style:name="P11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Mongolian Baiti" style:font-name-complex="Mongolian Baiti"/>
    </style:style>
    <style:style style:name="P13" style:parent-style-name="Standard" style:family="paragraph">
      <style:paragraph-properties fo:text-align="center"/>
      <style:text-properties style:font-name="Mongolian Baiti" style:font-name-complex="Mongolian Baiti"/>
    </style:style>
    <style:style style:name="P14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NormalWeb" style:family="paragraph">
      <style:paragraph-properties fo:text-align="center" fo:margin-top="0in" fo:margin-bottom="0in"/>
      <style:text-properties style:font-name="Mongolian Baiti" style:font-name-complex="Mongolian Baiti" fo:font-size="18pt" style:font-size-asian="18pt" style:font-size-complex="18pt"/>
    </style:style>
    <style:style style:name="P16" style:parent-style-name="Normal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17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18" style:parent-style-name="Normal" style:family="paragraph">
      <style:paragraph-properties fo:widows="2" fo:orphans="2" fo:text-align="center" style:vertical-align="auto"/>
      <style:text-properties style:font-name="Mongolian Baiti" style:font-name-asian="Times New Roman" style:font-name-complex="Mongolian Baiti" fo:font-weight="bold" style:font-weight-asian="bold" style:font-weight-complex="bold" fo:color="#000000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19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20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21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Mongolian Baiti" style:font-name-complex="Mongolian Baiti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Mongolian Baiti" style:font-name-complex="Mongolian Baiti"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Mongolian Baiti" style:font-name-complex="Mongolian Baiti"/>
    </style:style>
    <style:style style:name="P25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2" fo:orphans="2" style:vertical-align="auto"/>
      <style:text-properties fo:hyphenate="true"/>
    </style:style>
    <style:style style:name="P27" style:parent-style-name="Normal" style:family="paragraph">
      <style:paragraph-properties fo:widows="2" fo:orphans="2" fo:text-align="center" style:vertical-align="auto"/>
      <style:text-properties style:font-name="Mongolian Baiti" style:font-name-asian="Times New Roman" style:font-name-complex="Mongolian Baiti" fo:font-weight="bold" style:font-weight-asian="bold" style:font-weight-complex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28" style:parent-style-name="Normal" style:family="paragraph">
      <style:paragraph-properties fo:text-align="center" fo:margin-left="0.5in">
        <style:tab-stops/>
      </style:paragraph-properties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29" style:parent-style-name="Normal" style:family="paragraph">
      <style:paragraph-properties fo:text-align="center" fo:margin-left="0.5in">
        <style:tab-stops/>
      </style:paragraph-properties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30" style:parent-style-name="Normal" style:family="paragraph">
      <style:paragraph-properties fo:widows="2" fo:orphans="2" fo:text-align="center" style:vertical-align="auto" fo:margin-top="0.0694in"/>
      <style:text-properties style:font-name="Mongolian Baiti" style:font-name-asian="Times New Roman" style:font-name-complex="Mongolian Baiti" fo:font-weight="bold" style:font-weight-asian="bold" style:font-weight-complex="bold" fo:color="#000000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31" style:parent-style-name="Normal" style:family="paragraph">
      <style:paragraph-properties fo:widows="2" fo:orphans="2" fo:text-align="center" style:vertical-align="auto" fo:margin-top="0.0694in"/>
      <style:text-properties style:font-name="Mongolian Baiti" style:font-name-asian="Times New Roman" style:font-name-complex="Mongolian Baiti" fo:font-weight="bold" style:font-weight-asian="bold" style:font-weight-complex="bold" fo:color="#000000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32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33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34" style:parent-style-name="NormalWeb" style:family="paragraph">
      <style:paragraph-properties fo:text-align="center" fo:margin-top="0in" fo:margin-bottom="0in"/>
    </style:style>
    <style:style style:name="T35" style:parent-style-name="Policepardéfaut" style:family="text">
      <style:text-properties style:font-name="Mongolian Baiti" style:font-name-complex="Mongolian Baiti" fo:font-weight="bold" style:font-weight-asian="bold" style:font-weight-complex="bold" fo:color="#000000"/>
    </style:style>
    <style:style style:name="T36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T37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T38" style:parent-style-name="Policepardéfaut" style:family="text">
      <style:text-properties style:font-name="Mongolian Baiti" style:font-name-complex="Mongolian Baiti" fo:font-weight="bold" style:font-weight-asian="bold" style:font-weight-complex="bold" fo:color="#FF0000" fo:font-size="26pt" style:font-size-asian="26pt" style:font-size-complex="26pt"/>
    </style:style>
    <style:style style:name="P39" style:parent-style-name="Standard" style:family="paragraph">
      <style:text-properties style:font-name="Mongolian Baiti" style:font-name-complex="Mongolian Baiti"/>
    </style:style>
    <style:style style:name="P40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widows="2" fo:orphans="2" fo:text-align="center" style:vertical-align="auto"/>
      <style:text-properties style:font-name="Mongolian Baiti" style:font-name-asian="Times New Roman" style:font-name-complex="Mongolian Baiti" fo:font-weight="bold" style:font-weight-asian="bold" style:font-weight-complex="bold" fo:color="#000000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43" style:parent-style-name="Normal" style:family="paragraph">
      <style:paragraph-properties fo:text-align="center" fo:margin-top="0.0694in" fo:margin-bottom="0.0694in"/>
      <style:text-properties style:font-name="Mongolian Baiti" style:font-name-asian="0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44" style:parent-style-name="Normal" style:family="paragraph">
      <style:paragraph-properties fo:widows="2" fo:orphans="2" fo:text-align="center" style:vertical-align="auto"/>
      <style:text-properties style:font-name="Mongolian Baiti" style:font-name-asian="Times New Roman" style:font-name-complex="Mongolian Baiti" fo:font-weight="bold" style:font-weight-asian="bold" style:font-weight-complex="bold" fo:color="#000000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P45" style:parent-style-name="Normal" style:family="paragraph">
      <style:paragraph-properties fo:widows="2" fo:orphans="2" fo:text-align="center" style:vertical-align="auto"/>
      <style:text-properties style:font-name="Mongolian Baiti" style:font-name-asian="Times New Roman" style:font-name-complex="Mongolian Baiti" fo:font-weight="bold" style:font-weight-asian="bold" style:font-weight-complex="bold" fo:color="#000000" style:letter-kerning="false" fo:font-size="6pt" style:font-size-asian="6pt" style:font-size-complex="6pt" style:language-asian="fr" style:country-asian="FR" style:language-complex="ar" style:country-complex="SA" fo:hyphenate="true"/>
    </style:style>
    <style:style style:name="P46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font-size="14pt" style:font-size-asian="14pt" style:font-size-complex="14pt"/>
    </style:style>
    <style:style style:name="P47" style:parent-style-name="NormalWeb" style:family="paragraph">
      <style:paragraph-properties fo:text-align="center" fo:margin-top="0in" fo:margin-bottom="0in"/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P48" style:parent-style-name="Normal" style:family="paragraph">
      <style:paragraph-properties fo:text-align="center"/>
    </style:style>
    <style:style style:name="T49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1pt" style:font-size-asian="11pt" style:font-size-complex="11pt"/>
    </style:style>
    <style:style style:name="P50" style:parent-style-name="NormalWeb" style:family="paragraph">
      <style:paragraph-properties fo:margin-top="0in" fo:margin-bottom="0in"/>
    </style:style>
    <style:style style:name="T51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4pt" style:font-size-asian="14pt" style:font-size-complex="14pt"/>
    </style:style>
    <style:style style:name="T52" style:parent-style-name="Policepardéfaut" style:family="text">
      <style:text-properties style:font-name="Mongolian Baiti" style:font-name-complex="Mongolian Baiti" fo:font-weight="bold" style:font-weight-asian="bold" style:font-weight-complex="bold" fo:color="#FF0000" fo:font-size="26pt" style:font-size-asian="26pt" style:font-size-complex="26pt"/>
    </style:style>
    <style:style style:name="T53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1pt" style:font-size-asian="11pt" style:font-size-complex="11pt"/>
    </style:style>
    <style:style style:name="T54" style:parent-style-name="Policepardéfaut" style:family="text">
      <style:text-properties style:font-name="Mongolian Baiti" style:font-name-complex="Mongolian Baiti" fo:font-weight="bold" style:font-weight-asian="bold" style:font-weight-complex="bold" fo:color="#FF0000" fo:font-size="26pt" style:font-size-asian="26pt" style:font-size-complex="26pt"/>
    </style:style>
    <style:style style:name="T55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1pt" style:font-size-asian="11pt" style:font-size-complex="11pt"/>
    </style:style>
    <style:style style:name="T56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0pt" style:font-size-asian="10pt" style:font-size-complex="10pt"/>
    </style:style>
    <style:style style:name="T57" style:parent-style-name="Policepardéfaut" style:family="text">
      <style:text-properties style:font-name="Mongolian Baiti" style:font-name-complex="Mongolian Baiti" fo:font-weight="bold" style:font-weight-asian="bold" style:font-weight-complex="bold" fo:color="#000000" fo:font-size="10pt" style:font-size-asian="10pt" style:font-size-complex="10pt"/>
    </style:style>
    <style:style style:name="P58" style:parent-style-name="Standard" style:family="paragraph">
      <style:paragraph-properties fo:text-align="center" fo:margin-top="0.0694in" fo:margin-bottom="0.0694in"/>
      <style:text-properties style:font-name="Mongolian Baiti" style:font-name-complex="Mongolian Baiti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79963857"/><text:bookmark-end text:name="_Hlk179963857"/><text:span text:style-name="T2"><draw:frame draw:style-name="a0" draw:name="Graphique 5" text:anchor-type="as-char" svg:x="0in" svg:y="0in" svg:width="1in" svg:height="1in" style:rel-width="scale" style:rel-height="scale"><draw:image xlink:href="media/image1.svg" xlink:type="simple" xlink:show="embed" xlink:actuate="onLoad"/><svg:title/><svg:desc>Porthole contour</svg:desc></draw:frame></text:span><text:span text:style-name="T3">Menu<text:s/></text:span><text:span text:style-name="T4">Côte d’opale</text:span><text:span text:style-name="T5"><text:s/>39 €</text:span><text:span text:style-name="T6"><text:s/></text:span><text:span text:style-name="T7">net</text:span><text:span text:style-name="T8"><draw:frame draw:style-name="a1" draw:name="Graphique 2" text:anchor-type="as-char" svg:x="0in" svg:y="0in" svg:width="1in" svg:height="1in" style:rel-width="scale" style:rel-height="scale"><draw:image xlink:href="media/image2.svg" xlink:type="simple" xlink:show="embed" xlink:actuate="onLoad"/><svg:title/><svg:desc>Poisson avec un remplissage uni</svg:desc></draw:frame></text:span></text:p>
      <text:p text:style-name="P9"/>
      <text:p text:style-name="P10"/>
      <text:p text:style-name="P11">La mise en bouche</text:p>
      <text:p text:style-name="P12"/>
      <text:p text:style-name="P13"/>
      <text:p text:style-name="P14">Nos Entrées au choix</text:p>
      <text:p text:style-name="P15"/>
      <text:p text:style-name="P16"><text:bookmark-start text:name="_Hlk165881241"/>Profiterole aux crevettes<text:s/>crémeux<text:s/>d’avocat tomate<text:s/>rubis<text:s/>sauce whisky</text:p>
      <text:p text:style-name="P17"><text:bookmark-end text:name="_Hlk165881241"/><text:s/></text:p>
      <text:p text:style-name="P18"><text:bookmark-start text:name="_Hlk196462479"/>Terrine de foie gras de canard mi-cuit confiture d’oignon, gelée au muscat</text:p>
      <text:p text:style-name="P19"><text:bookmark-end text:name="_Hlk196462479"/></text:p>
      <text:p text:style-name="P20">Assiette de fruits de mer du commandant</text:p>
      <text:p text:style-name="P21">(Bulots, bigorneaux, crevettes roses, grises et royale)</text:p>
      <text:p text:style-name="P22"/>
      <text:p text:style-name="P23">Les 6 huîtres n°3 de Normandie et son vinaigre d’échalote</text:p>
      <text:p text:style-name="P24"/>
      <text:p text:style-name="P25">Nos Plats au choix</text:p>
      <text:p text:style-name="P26"/>
      <text:p text:style-name="P27"/>
      <text:p text:style-name="P28"><text:bookmark-start text:name="_Hlk196463049"/>Blanc de cabillaud risotto version paëlla chips de chorizo</text:p>
      <text:p text:style-name="P29"><text:bookmark-end text:name="_Hlk196463049"/></text:p>
      <text:p text:style-name="P30"><text:bookmark-start text:name="_Hlk207874884"/>Canard braisé basse température<text:s/>garniture gourmande champignons<text:s/>de saison,<text:s/></text:p>
      <text:p text:style-name="P31">oignons<text:s/>confits<text:s/>aux petits<text:s/>lardons</text:p>
      <text:p text:style-name="P32"><text:bookmark-end text:name="_Hlk207874884"/><text:s/></text:p>
      <text:p text:style-name="P33">Petit plateau fruits de mer</text:p>
      <text:p text:style-name="P34"><text:span text:style-name="T35">( 2 huîtres, bulots, bigorneaux, crevettes roses, grises et royale</text:span><text:span text:style-name="T36"><text:s/></text:span><text:span text:style-name="T37">)</text:span><text:span text:style-name="T38"><text:s/></text:span></text:p>
      <text:p text:style-name="P39"/>
      <text:p text:style-name="P40">Fromage ou Dessert au choix</text:p>
      <text:p text:style-name="P41"/>
      <text:p text:style-name="P42"><text:bookmark-start text:name="_Hlk165884101"/><text:bookmark-start text:name="_Hlk179963552"/>Paris Brest<text:s/><text:bookmark-end text:name="_Hlk165884101"/>praliné<text:s/>émulsion<text:s/>au caramel</text:p>
      <text:p text:style-name="P43">Succès<text:s/>feuillantine craquante à la mousse au chocolat<text:s/></text:p>
      <text:p text:style-name="P44">Baba au rhum,<text:s/>ananas, pâtissière et chantilly</text:p>
      <text:p text:style-name="P45"/>
      <text:p text:style-name="P46"><text:bookmark-start text:name="_Hlk207877693"/>Coupe glacée ananas coco version pina colada</text:p>
      <text:p text:style-name="P47"><text:bookmark-end text:name="_Hlk207877693"/></text:p>
      <text:p text:style-name="P48"><text:span text:style-name="T49">« ou Dessert ou glace » au choix à la carte</text:span></text:p>
      <text:p text:style-name="P50"><text:bookmark-end text:name="_Hlk179963552"/><text:span text:style-name="T51"><text:s text:c="17"/></text:span><text:span text:style-name="T52"><draw:frame draw:style-name="a2" draw:name="Graphique 3" text:anchor-type="as-char" svg:x="0in" svg:y="0in" svg:width="1in" svg:height="1in" style:rel-width="scale" style:rel-height="scale"><draw:image xlink:href="media/image3.svg" xlink:type="simple" xlink:show="embed" xlink:actuate="onLoad"/><svg:title/><svg:desc>Crabe avec un remplissage uni</svg:desc></draw:frame></text:span><text:span text:style-name="T53"><text:s text:c="29"/></text:span><text:span text:style-name="T54"><draw:frame draw:style-name="a3" draw:name="Graphique 1" text:anchor-type="as-char" svg:x="0in" svg:y="0in" svg:width="1in" svg:height="1in" style:rel-width="scale" style:rel-height="scale"><draw:image xlink:href="media/image4.svg" xlink:type="simple" xlink:show="embed" xlink:actuate="onLoad"/><svg:title/><svg:desc>Sushi avec un remplissage uni</svg:desc></draw:frame></text:span><text:span text:style-name="T55"><text:s text:c="4"/></text:span><text:span text:style-name="T56"><text:s text:c="32"/></text:span><text:span text:style-name="T57"><draw:frame draw:style-name="a4" draw:name="Graphique 4" text:anchor-type="as-char" svg:x="0in" svg:y="0in" svg:width="1in" svg:height="1in" style:rel-width="scale" style:rel-height="scale"><draw:image xlink:href="media/image5.svg" xlink:type="simple" xlink:show="embed" xlink:actuate="onLoad"/><svg:title/><svg:desc>Homme capitaine avec un remplissage uni</svg:desc></draw:frame>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ongolian Baiti" svg:font-family="Mongolian Baiti" style:font-family-generic="script" style:font-pitch="variable" svg:panose-1="3 0 5 0 0 0 0 0 0 0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Mongolian Baiti" style:font-name-complex="Times New Roman" fo:font-size="10pt" style:font-size-asian="10pt" style:font-size-complex="10pt" style:language-asian="fr" style:country-asian="F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416in solid #000000" fo:padding="0.12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GARRY DUCROCQ</dc:creator>
    <meta:creation-date>2024-05-06T08:22:00Z</meta:creation-date>
    <dc:date>2025-09-04T09:30:00Z</dc:date>
    <meta:print-date>2025-09-04T08:19:00Z</meta:print-date>
    <meta:template xlink:href="Normal" xlink:type="simple"/>
    <meta:editing-cycles>23</meta:editing-cycles>
    <meta:editing-duration>PT27240S</meta:editing-duration>
    <meta:document-statistic meta:page-count="1" meta:paragraph-count="2" meta:word-count="156" meta:character-count="1015" meta:row-count="7" meta:non-whitespace-character-count="861"/>
  </office:meta>
</office:document-meta>
</file>